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2" svg:font-family="Arial"/>
    <style:font-face style:name="Arial11" svg:font-family="Arial1"/>
    <style:font-face style:name="Calibri" svg:font-family="Calibri"/>
    <style:font-face style:name="Arial3" svg:font-family="Arial" style:font-family-generic="swiss"/>
    <style:font-face style:name="Calibri1" svg:font-family="Calibri" style:font-family-generic="swiss"/>
    <style:font-face style:name="Tahoma1" svg:font-family="Tahoma" style:font-family-generic="swis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9cm"/>
    </style:style>
    <style:style style:name="co2" style:family="table-column">
      <style:table-column-properties fo:break-before="auto" style:column-width="3.628cm"/>
    </style:style>
    <style:style style:name="co3" style:family="table-column">
      <style:table-column-properties fo:break-before="auto" style:column-width="13.317cm"/>
    </style:style>
    <style:style style:name="co4" style:family="table-column">
      <style:table-column-properties fo:break-before="auto" style:column-width="10.375cm"/>
    </style:style>
    <style:style style:name="co5" style:family="table-column">
      <style:table-column-properties fo:break-before="auto" style:column-width="11.247cm"/>
    </style:style>
    <style:style style:name="co6" style:family="table-column">
      <style:table-column-properties fo:break-before="auto" style:column-width="11.818cm"/>
    </style:style>
    <style:style style:name="co7" style:family="table-column">
      <style:table-column-properties fo:break-before="auto" style:column-width="15.141cm"/>
    </style:style>
    <style:style style:name="co8" style:family="table-column">
      <style:table-column-properties fo:break-before="auto" style:column-width="2.482cm"/>
    </style:style>
    <style:style style:name="co9" style:family="table-column">
      <style:table-column-properties fo:break-before="auto" style:column-width="2.637cm"/>
    </style:style>
    <style:style style:name="ro1" style:family="table-row">
      <style:table-row-properties style:row-height="1.21cm" fo:break-before="auto" style:use-optimal-row-height="true"/>
    </style:style>
    <style:style style:name="ro2" style:family="table-row">
      <style:table-row-properties style:row-height="2.895cm" fo:break-before="auto" style:use-optimal-row-height="true"/>
    </style:style>
    <style:style style:name="ro3" style:family="table-row">
      <style:table-row-properties style:row-height="5.738cm" fo:break-before="auto" style:use-optimal-row-height="true"/>
    </style:style>
    <style:style style:name="ro4" style:family="table-row">
      <style:table-row-properties style:row-height="4.791cm" fo:break-before="auto" style:use-optimal-row-height="true"/>
    </style:style>
    <style:style style:name="ro5" style:family="table-row">
      <style:table-row-properties style:row-height="3.369cm" fo:break-before="auto" style:use-optimal-row-height="true"/>
    </style:style>
    <style:style style:name="ro6" style:family="table-row">
      <style:table-row-properties style:row-height="4.316cm" fo:break-before="auto" style:use-optimal-row-height="true"/>
    </style:style>
    <style:style style:name="ro7" style:family="table-row">
      <style:table-row-properties style:row-height="15.215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15.69cm" fo:break-before="auto" style:use-optimal-row-height="true"/>
    </style:style>
    <style:style style:name="ro10" style:family="table-row">
      <style:table-row-properties style:row-height="1.473cm" fo:break-before="auto" style:use-optimal-row-height="true"/>
    </style:style>
    <style:style style:name="ro11" style:family="table-row">
      <style:table-row-properties style:row-height="10.478cm" fo:break-before="auto" style:use-optimal-row-height="true"/>
    </style:style>
    <style:style style:name="ro12" style:family="table-row">
      <style:table-row-properties style:row-height="11.425cm" fo:break-before="auto" style:use-optimal-row-height="true"/>
    </style:style>
    <style:style style:name="ro13" style:family="table-row">
      <style:table-row-properties style:row-height="4.237cm" fo:break-before="auto" style:use-optimal-row-height="false"/>
    </style:style>
    <style:style style:name="ro14" style:family="table-row">
      <style:table-row-properties style:row-height="3.895cm" fo:break-before="auto" style:use-optimal-row-height="true"/>
    </style:style>
    <style:style style:name="ro15" style:family="table-row">
      <style:table-row-properties style:row-height="8.19cm" fo:break-before="auto" style:use-optimal-row-height="true"/>
    </style:style>
    <style:style style:name="ro16" style:family="table-row">
      <style:table-row-properties style:row-height="2.925cm" fo:break-before="auto" style:use-optimal-row-height="true"/>
    </style:style>
    <style:style style:name="ro17" style:family="table-row">
      <style:table-row-properties style:row-height="0.538cm" fo:break-before="auto" style:use-optimal-row-height="true"/>
    </style:style>
    <style:style style:name="ta1" style:family="table" style:master-page-name="PageStyle_5f_Feuil1">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text-align-source="fix" style:repeat-content="false" fo:wrap-option="wrap" fo:border="0.002cm solid #000000" style:vertical-align="middle"/>
      <style:paragraph-properties fo:text-align="center" fo:margin-left="0cm"/>
      <style:text-properties style:font-name="Arial" fo:font-size="12pt" fo:language="fr" fo:country="FR"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emphasize="none" style:font-relief="none" style:text-overline-style="none" style:text-overline-color="font-color" fo:hyphenate="false"/>
    </style:style>
    <style:style style:name="ce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use-window-font-color="true" style:font-name="Arial" fo:font-size="12pt" fo:font-weight="bold" style:font-name-asian="Arial2" style:font-size-asian="12pt" style:font-weight-asian="bold" style:font-name-complex="Arial2" style:font-size-complex="12pt" style:font-weight-complex="bold"/>
    </style:style>
    <style:style style:name="ce10"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3"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5"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8" style:family="table-cell" style:parent-style-name="Default">
      <style:table-cell-properties style:diagonal-bl-tr="none" style:diagonal-tl-br="none" style:text-align-source="value-type" style:repeat-content="false" fo:wrap-option="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text-align-source="fix" style:repeat-content="false" fo:wrap-option="wrap" fo:border="0.002cm solid #000000" style:vertical-align="middle"/>
      <style:paragraph-properties fo:text-align="start" fo:margin-left="0cm"/>
      <style:text-properties style:font-name="Arial" fo:font-size="12pt" fo:language="fr" fo:country="FR"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emphasize="none" style:font-relief="none" style:text-overline-style="none" style:text-overline-color="font-color" fo:hyphenate="false"/>
    </style:style>
    <style:style style:name="ce22"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data-style-name="N8000">
      <style:table-cell-properties style:cell-protect="protected" style:print-content="true" fo:background-color="transparent" fo:wrap-option="wrap" fo:border="0.002cm solid #000000" style:vertical-align="middle"/>
      <style:text-properties style:use-window-font-color="true" style:font-name="Arial" fo:font-size="12pt" style:font-name-asian="Arial2" style:font-size-asian="12pt" style:font-name-complex="Arial2" style:font-size-complex="12pt"/>
    </style:style>
    <style:style style:name="ce24" style:family="table-cell" style:parent-style-name="Excel_20_Built-in_20_Normal" style:data-style-name="N8000">
      <style:table-cell-properties fo:background-color="transparent" fo:wrap-option="wrap" fo:border="0.002cm solid #000000" style:vertical-align="middle"/>
      <style:text-properties style:font-name="Arial" fo:font-size="12pt" style:font-name-asian="Arial11" style:font-size-asian="12pt" style:font-name-complex="Arial11" style:font-size-complex="12pt"/>
    </style:style>
    <style:style style:name="ce2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0.002cm solid #000000"/>
      <style:text-properties style:font-name="Arial" fo:font-size="12pt" style:font-size-asian="12pt" style:font-size-complex="12pt"/>
    </style:style>
    <style:style style:name="ce27"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Excel_20_Built-in_20_Normal">
      <style:table-cell-properties style:text-align-source="fix" style:repeat-content="false" fo:wrap-option="wrap" fo:border="0.002cm solid #000000" style:vertical-align="middle"/>
      <style:paragraph-properties fo:text-align="start" fo:margin-left="0cm"/>
      <style:text-properties style:font-name="Arial" fo:font-size="12pt" fo:language="fr" fo:country="FR" style:text-underline-mode="continuous" style:text-overline-mode="continuous" style:text-line-through-mode="continuous" style:font-size-asian="12pt" style:language-asian="zh" style:country-asian="CN" style:font-size-complex="12pt" style:language-complex="hi" style:country-complex="IN" style:text-emphasize="none" style:font-relief="none" style:text-overline-style="none" style:text-overline-color="font-color" fo:hyphenate="false"/>
    </style:style>
    <style:style style:name="ce31" style:family="table-cell" style:parent-style-name="Excel_20_Built-in_20_Normal" style:data-style-name="N8000">
      <style:table-cell-properties fo:background-color="transparent" fo:wrap-option="wrap" fo:border="0.002cm solid #000000" style:vertical-align="top"/>
      <style:text-properties style:font-name="Arial" fo:font-size="12pt" style:font-name-asian="Arial11" style:font-size-asian="12pt" style:font-name-complex="Arial11" style:font-size-complex="12pt"/>
    </style:style>
    <style:style style:name="ce32" style:family="table-cell" style:parent-style-name="Excel_20_Built-in_20_Normal">
      <style:table-cell-properties fo:border="0.002cm solid #000000" style:vertical-align="middle"/>
      <style:text-properties style:font-name="Arial" fo:font-size="12pt" style:font-size-asian="12pt" style:font-size-complex="12pt"/>
    </style:style>
    <style:style style:name="ce33"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Excel_20_Built-in_20_Normal">
      <style:table-cell-properties fo:wrap-option="wrap" fo:border="0.002cm solid #000000" style:vertical-align="middle"/>
      <style:text-properties style:font-name="Arial" fo:font-size="12pt" fo:language="fr" fo:country="FR" style:text-underline-mode="continuous" style:text-overline-mode="continuous" style:text-line-through-mode="continuous" style:font-size-asian="12pt" style:language-asian="zh" style:country-asian="CN" style:font-size-complex="12pt" style:language-complex="hi" style:country-complex="IN" style:text-emphasize="none" style:font-relief="none" style:text-overline-style="none" style:text-overline-color="font-color"/>
    </style:style>
    <style:style style:name="ce35"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0.002cm solid #000000"/>
      <style:text-properties style:font-name="Arial" fo:font-size="14pt" style:font-size-asian="14pt" style:font-size-complex="14pt"/>
    </style:style>
    <style:style style:name="ce39"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text-align-source="fix" style:repeat-content="false" fo:border="0.002cm solid #000000" style:vertical-align="middle"/>
      <style:paragraph-properties fo:text-align="start" fo:margin-left="0cm"/>
      <style:text-properties style:font-name="Arial" fo:font-size="12pt" fo:font-weight="normal" style:font-size-asian="12pt" style:font-weight-asian="normal" style:font-size-complex="12pt" style:font-weight-complex="normal"/>
    </style:style>
    <style:style style:name="ce41" style:family="table-cell" style:parent-style-name="Default">
      <style:table-cell-properties fo:border="0.002cm solid #000000"/>
      <style:text-properties style:font-name="Arial" fo:font-size="12pt" style:font-size-asian="12pt" style:font-size-complex="12pt"/>
    </style:style>
    <style:style style:name="ce42" style:family="table-cell" style:parent-style-name="Default">
      <style:table-cell-properties style:text-align-source="value-type" style:repeat-content="false" fo:wrap-option="no-wrap" fo:border="0.002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43" style:family="table-cell" style:parent-style-name="Default">
      <style:table-cell-properties fo:background-color="transparent" fo:border="0.002cm solid #000000" style:rotation-align="none"/>
      <style:text-properties style:font-name="Arial" fo:font-size="12pt" style:font-size-asian="12pt" style:font-size-complex="12pt"/>
    </style:style>
    <style:style style:name="ce44" style:family="table-cell" style:parent-style-name="Excel_20_Built-in_20_Normal">
      <style:table-cell-properties fo:background-color="transparent" fo:border="0.002cm solid #000000"/>
      <style:text-properties style:use-window-font-color="true" style:font-name="Arial" fo:font-size="12pt" style:font-size-asian="12pt" style:font-size-complex="12pt"/>
    </style:style>
    <style:style style:name="ce45" style:family="table-cell" style:parent-style-name="Default">
      <style:table-cell-properties fo:border="0.002cm solid #000000"/>
      <style:text-properties style:font-name="Arial" fo:font-size="14pt" style:font-size-asian="14pt" style:font-size-complex="14pt"/>
    </style:style>
    <style:style style:name="ce46" style:family="table-cell" style:parent-style-name="Default">
      <style:table-cell-properties fo:border="0.002cm solid #000000" style:vertical-align="middle"/>
      <style:text-properties style:font-name="Arial" fo:font-size="12pt" style:font-size-asian="12pt" style:font-size-complex="12pt"/>
    </style:style>
    <style:style style:name="ce47" style:family="table-cell" style:parent-style-name="Default">
      <style:table-cell-properties fo:background-color="transparent" fo:border="0.002cm solid #000000"/>
      <style:text-properties style:use-window-font-color="true" style:font-name="Arial" fo:font-size="12pt"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color="#000000" style:text-outline="false" style:text-line-through-style="none" style:font-name="Arial11" fo:font-size="12pt" fo:font-style="normal" fo:text-shadow="none" style:text-underline-style="none" fo:font-weight="bold" style:font-name-asian="Arial11" style:font-size-asian="12pt" style:font-style-asian="normal" style:font-weight-asian="bold" style:font-name-complex="Arial11" style:font-size-complex="12pt" style:font-style-complex="normal" style:font-weight-complex="bold"/>
    </style:style>
    <style:style style:name="T6" style:family="text">
      <style:text-properties fo:color="#ff0000" style:text-outline="false" style:text-line-through-style="none" style:font-name="Arial11" fo:font-size="12pt" fo:font-style="normal" fo:text-shadow="none" style:text-underline-style="none" fo:font-weight="normal" style:font-name-asian="Arial11" style:font-size-asian="12pt" style:font-style-asian="normal" style:font-weight-asian="normal" style:font-name-complex="Arial11" style:font-size-complex="12pt" style:font-style-complex="normal" style:font-weight-complex="normal"/>
    </style:style>
    <style:style style:name="T7" style:family="text">
      <style:text-properties fo:color="#ff0000" style:text-outline="false" style:text-line-through-style="none" style:text-position="0% 100%"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font-name="Arial"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default-cell-style-name="ce12"/>
        <table:table-column table:style-name="co2" table:default-cell-style-name="ce12"/>
        <table:table-column table:style-name="co2" table:default-cell-style-name="ce26"/>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number-columns-repeated="19" table:default-cell-style-name="ce26"/>
        <table:table-column table:style-name="co9" table:number-columns-repeated="38" table:default-cell-style-name="ce26"/>
        <table:table-column table:style-name="co9" table:number-columns-repeated="959" table:default-cell-style-name="ce41"/>
        <table:table-row table:style-name="ro1">
          <table:table-cell table:style-name="ce1" office:value-type="string">
            <text:p>Service d'archives</text:p>
          </table:table-cell>
          <table:table-cell table:style-name="ce1" office:value-type="string">
            <text:p>Type de service</text:p>
          </table:table-cell>
          <table:table-cell table:style-name="ce1" office:value-type="string">
            <text:p>Archiviste contact</text:p>
          </table:table-cell>
          <table:table-cell table:style-name="ce1" office:value-type="string">
            <text:p>Fonds audiovisuels</text:p>
          </table:table-cell>
          <table:table-cell table:style-name="ce1" office:value-type="string">
            <text:p>Collecte</text:p>
          </table:table-cell>
          <table:table-cell table:style-name="ce1" office:value-type="string">
            <text:p>Classement</text:p>
          </table:table-cell>
          <table:table-cell table:style-name="ce1" office:value-type="string">
            <text:p>Conservation</text:p>
          </table:table-cell>
          <table:table-cell table:style-name="ce1" office:value-type="string">
            <text:p>Communication, diffusion, valorisation</text:p>
          </table:table-cell>
          <table:table-cell table:style-name="ce38" table:number-columns-repeated="57"/>
          <table:table-cell table:style-name="ce45" table:number-columns-repeated="959"/>
        </table:table-row>
        <table:table-row table:style-name="ro2">
          <table:table-cell table:style-name="ce2" office:value-type="string">
            <text:p>AD 44</text:p>
          </table:table-cell>
          <table:table-cell table:style-name="ce2" office:value-type="string">
            <text:p>AD</text:p>
          </table:table-cell>
          <table:table-cell table:style-name="ce13" office:value-type="string">
            <text:p><text:span text:style-name="T1">Audrey </text:span><text:span text:style-name="T1">Clergeau</text:span><text:span text:style-name="T2">,</text:span> CHED en charge des archives notariales et audiovisuelles</text:p>
          </table:table-cell>
          <table:table-cell table:style-name="ce13" office:value-type="string">
            <text:p>300 documents audiovisuels</text:p>
          </table:table-cell>
          <table:table-cell table:style-name="ce13" office:value-type="string">
            <text:p>Pas de collecte active et pas de production d'archives orales. Les films amateurs sont collectés par la cinémathèque de Bretagne. Projet 2021 : don de films sur la lutte contre le projet d'aéroport à Notre-Dame-des-Landes</text:p>
          </table:table-cell>
          <table:table-cell table:style-name="ce13" office:value-type="string">
            <text:p>2/3 inventaires publiés en ligne avec intégration de certaines descriptions issues de la base de données de la cinémathèque de Bretagne. Création de la cote AV en novembre 2020. Adaptation du guide de procédure interne pour la description des documents audiovisuels en cours.</text:p>
          </table:table-cell>
          <table:table-cell table:style-name="ce13" office:value-type="string">
            <text:p>Magasin des microfilms. Pas de climat spécifique. 3/4 des fonds numérisés par Cité de mémoire. Prochaine campagne de numérisation 2022-2023. </text:p>
          </table:table-cell>
          <table:table-cell table:style-name="ce13" office:value-type="string">
            <text:p>Partenariat avec la cinémathèque de Bretagne pour la valorisation des fonds dans la programmation culturelle. Interventions régulières de l'antenne ligérienne de Dastum. Diffusion en ligne de certains fonds numérisés par la cinémathèque de Bretagne. Peu de communications en salle.</text:p>
          </table:table-cell>
          <table:table-cell table:number-columns-repeated="1016"/>
        </table:table-row>
        <table:table-row table:style-name="ro3">
          <table:table-cell table:style-name="ce2" office:value-type="string">
            <text:p>AD 34</text:p>
          </table:table-cell>
          <table:table-cell table:style-name="ce2" office:value-type="string">
            <text:p>AD</text:p>
          </table:table-cell>
          <table:table-cell table:style-name="ce13" office:value-type="string">
            <text:p>Une archiviste chef du service des archives multimedia (= archives sonores et audiovisuelles mais aussi figurées et numérisation) + un agent dédié à la valorisation et à l’aide à la collecte</text:p>
          </table:table-cell>
          <table:table-cell table:style-name="ce13" office:value-type="string">
            <text:p>Env. 300 ml. de documents audiovisuels et de plus en plus de fonds nativement numériques.</text:p>
          </table:table-cell>
          <table:table-cell table:style-name="ce13" office:value-type="string">
            <text:p>Entrées par voie de dons. Pas de de collectes d’archives orales mais une aide à la collecte proposée aux associations, chercheurs et particuliers. Un studio d’enregistrement qui est utilisé ponctuellement pour mener des entretiens destinés à documenter les entrées de fonds papiers.</text:p>
          </table:table-cell>
          <table:table-cell table:style-name="ce13" office:value-type="string">
            <text:p>Un seul agent (la chef de service) dédié au classement, pas à temps plein. 39 sou-séries AV dont une vingtaine classée. Retard sur le classement de gros fonds entrés au début des années 2000.</text:p>
          </table:table-cell>
          <table:table-cell table:style-name="ce13" office:value-type="string">
            <text:p>Un magasin dédié aux archives audiovisuelles sans climatisation spécifique. Dépôt des films au CNMN à Espeyran (Gard).</text:p>
            <text:p>Une régie audiovisuelle permettant la lecture de quelques formats audio et vidéo amateurs et professionnels.</text:p>
            <text:p>Numérisation en sous-traitance. 6800 heures numérisées dont seulement 6 % mises en ligne.</text:p>
          </table:table-cell>
          <table:table-cell table:style-name="ce13" office:value-type="string">
            <text:p>Consultation des fonds à distance via le site Internet, après création d’un compte personnel (pas de téléchargement possible). Valorisations sur le site Internet et lors d’expositions. Un guide des sources orales sur la Seconde guerre mondiale paru en 2021.</text:p>
            <text:p>Présence sur les réseaux sociaux avec la diffusion d’extraits archives audiovisuelles. Participation à la journée internationale du patrimoine audiovisuel.</text:p>
          </table:table-cell>
          <table:table-cell table:number-columns-repeated="1016"/>
        </table:table-row>
        <table:table-row table:style-name="ro4">
          <table:table-cell table:style-name="ce2" office:value-type="string">
            <text:p>AD 93</text:p>
          </table:table-cell>
          <table:table-cell table:style-name="ce2" office:value-type="string">
            <text:p>AD</text:p>
          </table:table-cell>
          <table:table-cell table:style-name="ce13" office:value-type="string">
            <text:p><text:span text:style-name="T1">Aurélien Durr</text:span>, responsable du secteur des Archives audiovisuel (secteur nornalement composé de deux agents et un responsable)</text:p>
          </table:table-cell>
          <table:table-cell table:style-name="ce13" office:value-type="string">
            <text:p>Environ 80000 supports audiovisuels physiques (pellicule film, supports vidéo et sonores) et 6 To de fichiers numériques. Environ 4000 heures numérisées et mise en ligne de quelques ensembles à venir.</text:p>
          </table:table-cell>
          <table:table-cell table:style-name="ce13" office:value-type="string">
            <text:p>Collecte active auprès des déposants qui ont signé une convention de dépôt, auprès des communes du Département qui confient leurs archives audiovisuelles et quelques collectes auprès de personnes privées. Production d'archives par les AD93 (captations, témoignages)</text:p>
          </table:table-cell>
          <table:table-cell table:style-name="ce13" office:value-type="string">
            <text:p>Reprise progressive de l'ensemble des instruments de recherche (mise en conformité avec d'ISAD-G et la DTD EAD). Puis publication via le progiciel Mnesys). Depuis 2019, 19 IR ont été mis en ligne. Mise en ligne progressive d'archives numérisées à partir de mai 2021 (environ 200 documents dans un premier temps). Guide de rédaction des IR validé et mis à disposition des agents de la direction.</text:p>
          </table:table-cell>
          <table:table-cell table:style-name="ce13" office:value-type="string">
            <text:p>Deux magasins de conservation dont 1 climatisé pour la pellicule film. Matériel dédié au traitement des supports audiovisuels (table 16 et 35mm, nettoyeur Betacam, four etuve). Plusieurs plans de numérisation avec des prestataires menés et numérisation en interne.</text:p>
          </table:table-cell>
          <table:table-cell table:style-name="ce13" office:value-type="string">
            <text:p>Diffusion à venir via le portail des AD. Séance de projection organisée toutes les 6 semaines. Exposition temporaire autour des fonds AV. Partenariats avec plusieurs associations (aide à la création audiovosuelle, préservation du patrimoine audiovisuel).</text:p>
          </table:table-cell>
          <table:table-cell table:number-columns-repeated="1016"/>
        </table:table-row>
        <table:table-row table:style-name="ro5">
          <table:table-cell table:style-name="ce2" office:value-type="string">
            <text:p>AD63</text:p>
          </table:table-cell>
          <table:table-cell table:style-name="ce2" office:value-type="string">
            <text:p>AD</text:p>
          </table:table-cell>
          <table:table-cell table:style-name="ce13" office:value-type="string">
            <text:p><text:span text:style-name="T1">Olivier Meunier</text:span>, chargé des archives audiovisuelles</text:p>
          </table:table-cell>
          <table:table-cell table:style-name="ce13" office:value-type="string">
            <text:p>80 fonds, 50 ml, 1500 films, dont 1000 conservés en magasin, 250 heures numérisées, 10 To de fichiers numériques conservés</text:p>
          </table:table-cell>
          <table:table-cell table:style-name="ce13" office:value-type="string">
            <text:p>Collecte active (films amateurs, films "inédits") : prise en charge provisoire pour évaluer leur intérêt patrimonial et leur état de conservation ; intégration dans les collections départementales de 2 types : en AV (fonds dont les supports physiques originaux sont conservés par les AD63) ou en NUM (fonds dont les AD63 ne conservent pas les documents originaux)</text:p>
          </table:table-cell>
          <table:table-cell table:style-name="ce13" office:value-type="string">
            <text:p>Env. 40 IR dans la base de données "métier" (Ligeo) et 800 films ou extraits de films consultables sur la base documentaire (Phrasea) - travail en cours pour établir l'interopérabilité entre les 2 BdD</text:p>
          </table:table-cell>
          <table:table-cell table:style-name="ce13" office:value-type="string">
            <text:p>Une partie de magasin au rez-de-chaussée du bâtiment des Archives (fraîcheur). Conservation numérique sur deux disques durs externes de 16 To en local + conservation sur une baie de stockage par la DSI du CD63</text:p>
          </table:table-cell>
          <table:table-cell table:style-name="ce33" office:value-type="string">
            <text:p><text:a xlink:href="https://www.youtube.com/watch?v=RMCT2MXEzSA&amp;t=48s">Dispositif de projections "Archives et Cinéma" : https://www.youtube.com/watch?v=RMCT2MXEzSA&amp;t=48s ; dossiers en ligne sur https://www.archivesdepartementales.puy-de-dome.fr/ ; cession d'images à des musées, sociétés de production, etc.</text:a></text:p>
          </table:table-cell>
          <table:table-cell table:number-columns-repeated="1016"/>
        </table:table-row>
        <table:table-row table:style-name="ro6">
          <table:table-cell table:style-name="ce2" office:value-type="string">
            <text:p>AD01</text:p>
          </table:table-cell>
          <table:table-cell table:style-name="ce2" office:value-type="string">
            <text:p>AD</text:p>
          </table:table-cell>
          <table:table-cell table:style-name="ce13" office:value-type="string">
            <text:p><text:span text:style-name="T1">Cécile Gerbe-</text:span><text:span text:style-name="T1">Servettaz</text:span>, chargée des fonds iconographiques et audiovisuels</text:p>
          </table:table-cell>
          <table:table-cell table:style-name="ce13" office:value-type="string">
            <text:p>Le Département de l'Ain est sous convention de partenariat depuis 2007 avec la Cinémathèque des pays de Savoie et de l'Ain.</text:p>
            <text:p>Fonds audiovisuels AD01 : </text:p>
            <text:p>152 fonds, 74 ml de rayonnages, 1 585 supports originaux, 424 h 05 numérisées, dates extrêmes 1925 à 2008, près de 130 km de pellicule.</text:p>
            <text:p>Supports : argentiques (9.5 mm, 8 mm, super 8, double 8, 16 mm, 35 mm) et K7 magnétiques (U-matic, betacam, VHS, Hi8, etc.), bandes sonores, disques vinyles, etc.</text:p>
          </table:table-cell>
          <table:table-cell table:style-name="ce33" office:value-type="string">
            <text:p><text:a xlink:href="http://www.archives.ain.fr/data/archives_fly_memoire2020.pdf">Notre tract de collecte :
http://www.archives.ain.fr/data/archives_fly_memoire2020.pdf 
Prise en charge provisoire afin que la CPSA évalue leur état de conservation, leur intérêt patrimonial, et procède à leur traitement.
Le don est le mode d'acquisition prioritaire. Le dépôt est très rare</text:a></text:p>
          </table:table-cell>
          <table:table-cell table:style-name="ce13" office:value-type="string">
            <text:p>Les fiches documentaires sont réalisées sur Diaz par la CPSA. Pas de poursuite de cotation en AV par manque de moyens humains</text:p>
          </table:table-cell>
          <table:table-cell table:style-name="ce13" office:value-type="string">
            <text:p>Conservation des originaux en magasin sans climat spécifique. Archivage à froid de 14.8 To au Centre National du Microfilm et de la Numérisation d'Espeyran (CNMN)</text:p>
          </table:table-cell>
          <table:table-cell table:style-name="ce33" office:value-type="string">
            <text:p><text:a xlink:href="http://www.archives.ain.fr/n/films/n:104">AD01 et CPSA sur nos sites dédiés. Diffusions en collaboration :
http://www.archives.ain.fr/n/films/n:104 

https://www.letelepherique.org/Films-526-0-0-0.html</text:a></text:p>
          </table:table-cell>
          <table:table-cell table:number-columns-repeated="1016"/>
        </table:table-row>
        <table:table-row table:style-name="ro6">
          <table:table-cell table:style-name="ce2" office:value-type="string">
            <text:p>AM Aubervilliers</text:p>
          </table:table-cell>
          <table:table-cell table:style-name="ce2" office:value-type="string">
            <text:p>AM</text:p>
          </table:table-cell>
          <table:table-cell table:style-name="ce13" office:value-type="string">
            <text:p><text:span text:style-name="T3">Elodie </text:span><text:span text:style-name="T3">Belkorchia</text:span>, responsable de la conservation et de la valorisation des fonds patrimoniaux</text:p>
          </table:table-cell>
          <table:table-cell table:style-name="ce13" office:value-type="string">
            <text:p>Plus de 5000 heures de vidéo, fonds toujours en accroissement. Images les plus anciennes 1948, mais la production interne début au milieu des années 1980 avec le développement des télévisions locales. </text:p>
            <text:p>Fonds U'matic et Betacam numérisés à 80%</text:p>
            <text:p>Production numérique depuis 2013</text:p>
            <text:p>Tous type de supports : Film (8mm 16mm, 35mm), U-matic, betacam, dvcam, minidv, aujourd'hui production numérique. </text:p>
          </table:table-cell>
          <table:table-cell table:style-name="ce13" office:value-type="string">
            <text:p>Versement du principal service producteur, la direction de la communication, sensibilisation auprès d'autres service mais sans collecte active. Pas de collecte active à l'externe mais nous avons reçu des dons soit en fonction de projets particuliers, soit de rencontre d'habitants du territoire. </text:p>
          </table:table-cell>
          <table:table-cell table:style-name="ce13" office:value-type="string">
            <text:p>Récolement de 90% des fonds. Instrument de recherche en cours. Mise en ligne actualitaire sur la webTV de la commune. Plan de mise en ligne plus systématique prévu sur 2021. </text:p>
          </table:table-cell>
          <table:table-cell table:style-name="ce13" office:value-type="string">
            <text:p>Conservation des originaux en magasin sans climat spécifique. Archivage sur serveur monté en RAID 90To + double sauvegarde sur site distant sur le territoire da la commune. Accroissement des espaces serveur prévu pour l'été 2021. Copie sur LTO. Projet de dépôt administratif aux AD93 pour assurer la conservation d'une copie du fonds sur site distant. </text:p>
            <text:p>3/4 des fonds numérisés vidéo par cité de Mémoire</text:p>
            <text:p>Fonds films entièrement numérisé par Vectracom </text:p>
          </table:table-cell>
          <table:table-cell table:style-name="ce13" office:value-type="string">
            <text:p>Cycle "Nuit des archives" reconduit sur plusieurs année (soirée de programmation thématique à partir des fonds de la commune). </text:p>
            <text:p>Diffusion sur la webTV albertivi et sur le portail des Archives</text:p>
            <text:p>Projection dans le cadre des actions éducatives du service</text:p>
            <text:p>Partenariat avec le cinéma municipal autour de thématique spécifique</text:p>
            <text:p>Mashup Table - production de corpus pour l'utilisation de la table à partir du fonds. </text:p>
          </table:table-cell>
          <table:table-cell table:number-columns-repeated="1016"/>
        </table:table-row>
        <table:table-row table:style-name="ro7">
          <table:table-cell table:style-name="ce2" office:value-type="string">
            <text:p>AM Pierrefitte-sur-Seine</text:p>
          </table:table-cell>
          <table:table-cell table:style-name="ce2" office:value-type="string">
            <text:p>AM</text:p>
          </table:table-cell>
          <table:table-cell table:style-name="ce13" office:value-type="string">
            <text:p>Pas d'archiviste audiovisuel. Le traitement des fonds est pris en charge par le.la responsable de service (Julie Guillaumot jusqu'en mai 2021). </text:p>
          </table:table-cell>
          <table:table-cell table:style-name="ce13" office:value-type="string">
            <text:p>Environ 200 enregistrements sonores sur cassettes audio : captations des conseils municipaux à partir de 1983, de conférences données par le maire (1986-1987), de discours ou de réunions publiques (sous-série 1AV). </text:p>
            <text:p>515 supports film et vidéo (322 supports vidéo professionnels Umatic et Bétacam, 191 supports vidéo VHS, un film 16 mm, un film super 8) qui occupaient 11 ml avant un dépôt de 384 supports aux Archives départementales de Seine-Saint-Denis en 2020. Des éliminations sont à organiser une fois que le fonds remis aux AD93 sera traité (pour l'instant, nous gardons par exemple les copies VHS en cas de problèmes techniques sur les bandes vidéo, d'effacement partiel ou total des masters, de copies mal identifiées). </text:p>
            <text:p>Le coeur de cette collection s'est constitué entre 1987 et 1994 quand la ville a mis en oeuvre une véritable politique de communication audiovisuelle. À partir de septembre 1988, un magazine vidéo intitulé "Imagazine" a permis de chroniquer la vie locale et de présenter les actions du conseil municipal. Il reste aujourd’hui une trentaine de numéros. En parallèle, des films vidéo ont été réalisés sur des sujets préoccupants les élus ou sur des politiques locales : les opérations d’urbanisme en cours, les manifestations pour la construction d'un lycée, le jumelage, des entretiens à l'occasion de commémorations (le Front Populaire). De nombreux événements municipaux ont fait l’objet de captations ou de tournages : les élections municipales de 1989 et 1995, des manifestations sportives, la cérémonie des voeux, la construction de nouveaux équipements. Enfin, la ville détient une copie 16 mm du film "Ensemble continuons Pierrefitte", un film enquête conçu en 1982 par Paul et Maguy Carpita pour soutenir la campagne de Daniel Bioton pour sa réélection aux municipales de 1983 (et sans doute financé par le Parti Communiste). Il s'agit d'un film inédit du cinéaste marseillais car il n'apparait pas dans sa filmographie officielle. </text:p>
            <text:p/>
          </table:table-cell>
          <table:table-cell table:style-name="ce13" office:value-type="string">
            <text:p>Pas de collecte active. Il n'y a pas eu de production audiovisuelle au sein des services pendant presque deux décennies. Nous avons uniquement reçu des dépôts ponctuels (films d'atelier réalisés dans le cadre du service prévention santé par exemple). Une nouvelle production en vidéo a commencé avec la pandémie de Covid19 en 2020. Ces vidéos destinées à une diffusion sur le site web de la ville et sur les réseaux sociaux n'ont pas encore été versées par le Cabinet ou la direction de la communication. Pour les enregistrements sonores, les services ont versé les derniers supports physiques (cassettes audio). Pour l'instant, il n'y a pas eu de versement de fichiers numériques. </text:p>
          </table:table-cell>
          <table:table-cell table:style-name="ce13" office:value-type="string">
            <text:p>Une sous-série 1AV pour les documents sonores, une sous-série 2AV pour les documents audiovisuels. Il serait sans doute utile de créer de nouvelles sous-séries pour distinguer les provenances. Une partie des cassettes audio du conseil municipal sont uniquement cotés en W. Le temps manque pour établir des instruments de recherche. Pour les documents qui ne sont pas déposés aux AD93, la publication d'un répertoire numérique simple devrait suffire. </text:p>
          </table:table-cell>
          <table:table-cell table:style-name="ce13" office:value-type="string">
            <text:p>Aucune salle de conservation spécifique. Les supports sont conservés dans une salle de conservation qui abritent principalement des archives papier. </text:p>
          </table:table-cell>
          <table:table-cell table:style-name="ce13" office:value-type="string">
            <text:p>Jusqu'à présent, aucune valorisation. Le travail des Archives départementales de Seine-Saint-Denis devrait permettre de mettre en place des projections ponctuelles pour le jeune public et l'ensemble de la population. Des extraits pourront sans doute nourrir aussi des visites guidées sur le territoire (ou en virtuel). </text:p>
          </table:table-cell>
          <table:table-cell table:number-columns-repeated="1016"/>
        </table:table-row>
        <table:table-row table:style-name="ro4">
          <table:table-cell table:style-name="ce2" office:value-type="string">
            <text:p>AD 86</text:p>
          </table:table-cell>
          <table:table-cell table:style-name="ce2" office:value-type="string">
            <text:p>AD</text:p>
          </table:table-cell>
          <table:table-cell table:style-name="ce13" office:value-type="string">
            <text:p>Pas d'archiviste audiovisuel : suivi en direct par <text:span text:style-name="T1">Pierre Carouge</text:span>, directeur-adjoint ; pour le moment en tout cas</text:p>
          </table:table-cell>
          <table:table-cell table:style-name="ce13" office:value-type="string">
            <text:p>3 fonds sonores identifiés comme tels (mais nombreux autres documents audiovisuels dans les fonds probablement).</text:p>
            <text:p>Principal fonds : Michèle et Michel Valière, 1935 enregistrements, 15 ml, 1965-2013 (1965-années 1990 pour l'essentiel). Supports : bandes sonores, cassettes audio, quelques vidéos. Nature du fonds : fonds ethnographique (domaine poitevin et occitan très majoritairement). A noter : le fonds est composé aussi de plusieurs centaines (milliers ?) de photos en cours de classement et d'une trentaine de ml de dossiers papier (en attente de tri et de classement : 2e semestre 2021 sans doute).</text:p>
          </table:table-cell>
          <table:table-cell table:style-name="ce13" office:value-type="string">
            <text:p>Pas de collecte active.</text:p>
            <text:p>Production d'archives orales à la marge : uniquement en lien avec les expositions montées par le service, lorsque la thématique s'y prête.</text:p>
          </table:table-cell>
          <table:table-cell table:style-name="ce13" office:value-type="string">
            <text:p>Série AV créée à l'occasion de la collecte du fonds Valière (entamée au printemps 2017) : tout le fonds sonore est coté et un relevé sommaire existe pour l'ensemble.</text:p>
          </table:table-cell>
          <table:table-cell table:style-name="ce13" office:value-type="string">
            <text:p>Conservation des supports originaux en magasins standard.</text:p>
            <text:p>Numérisation systématique du fonds entamée fin 2017 : 769 enregistrements numérisés à ce jour (dont une centaine financés par AD34 ; merci encore !) soit 40% du fonds environ pour 424h de son et d'image. Prestataire : Vectracom précédemment, Cité de mémoire aujourd'hui.</text:p>
            <text:p>Archivage des fichiers numériques sur SAE prévu : les tests faits avec la v1 d'Asalae n'ont pas été concluants ; à reprendre avec la v2 qui vient d'être déployée.</text:p>
          </table:table-cell>
          <table:table-cell table:style-name="ce35" office:value-type="string">
            <text:p>IR en ligne pour 3 séries d'enregistrements (71 articles en tout), avec accès aux enregistrements numérisés : d'abord 30 enregistrements lors de la mise en ligne du nouveau site AD79 et 86 en mars 2020 ; les autres depuis janvier 2021.</text:p>
            <text:p>Formulaire de recherche spécifique en cours de finition (avec facettes).</text:p>
            <text:p>Chapitrage détaillé de l'une des 3 séries ci-dessus (27 articles) tout juste achevé : accès en ligne sous cette forme sans doute à la fin du 1er semestre 2021.</text:p>
            <text:p>Pas de partenariat externe à ce jour.</text:p>
          </table:table-cell>
          <table:table-cell table:number-columns-repeated="1016"/>
        </table:table-row>
        <table:table-row table:style-name="ro2">
          <table:table-cell table:style-name="ce2" office:value-type="string">
            <text:p>AD 50</text:p>
          </table:table-cell>
          <table:table-cell table:style-name="ce2" office:value-type="string">
            <text:p>AD</text:p>
          </table:table-cell>
          <table:table-cell table:style-name="ce14" office:value-type="string">
            <text:p>Domnine Plume</text:p>
          </table:table-cell>
          <table:table-cell table:style-name="ce13" office:value-type="string">
            <text:p>Fonds sonores et audiovisuels</text:p>
          </table:table-cell>
          <table:table-cell table:style-name="ce13" office:value-type="string">
            <text:p>Campagne de collecte de témoiganges, nombreux partenarait notamment avec la Fabrique de patrimoiens en Normandie (ex Centre Régional de culture etthnologique et technique)</text:p>
          </table:table-cell>
          <table:table-cell table:style-name="ce13" office:value-type="string">
            <text:p>Classement sous Mnesys (fortement influencée par le guide d'analyse du son inédit, V. Ginouves, V. Perennou, B. Bonnemason, AFAS). Découpage des entretiens sonores en "items". Actuellement essentiellement mise en ligne du son</text:p>
          </table:table-cell>
          <table:table-cell table:style-name="ce13" office:value-type="string">
            <text:p>Conservation en magasin pas spécifiquement dédié mais respecte les normes de conservation en vigueur pour les doc audiovisuels</text:p>
          </table:table-cell>
          <table:table-cell table:style-name="ce13" office:value-type="string">
            <text:p>Mise en ligne <text:s/>qd les convention l'autorisent :), participation aux expositions des archives de la Manche, des partenaires. Participation festival "Ecumes des films " à Saint-Lô (partenariat avec Fabrique de patrimoines en Normandie, Normandie Images) , "Les Egaluantes" à Carentan, partenarait avec l'Université département cinema, projet en cours avec le Festival Jazz sous les pommiers à Coutances, ...</text:p>
          </table:table-cell>
          <table:table-cell table:number-columns-repeated="1016"/>
        </table:table-row>
        <table:table-row table:style-name="ro8">
          <table:table-cell table:style-name="ce3" office:value-type="string">
            <text:p>AD 94</text:p>
          </table:table-cell>
          <table:table-cell table:style-name="ce3" office:value-type="string">
            <text:p>AD</text:p>
          </table:table-cell>
          <table:table-cell table:style-name="ce15" office:value-type="string">
            <text:p>Deux techniciens audiovisuels et un archiviste en cours de recrutement (archives iconographiques et audiovisuelles).</text:p>
          </table:table-cell>
          <table:table-cell table:style-name="ce27" office:value-type="string">
            <text:p>15 000 documents conservés.</text:p>
            <text:p>8 800 documents numérisés.</text:p>
            <text:p>53 To de fichiers de conservations.</text:p>
            <text:p>7 To de fichiers de consultations.</text:p>
          </table:table-cell>
          <table:table-cell table:style-name="ce27" office:value-type="string">
            <text:p>Versements d’archives publiques des Directions et services producteurs du Conseil départemental et de l’État.</text:p>
            <text:p>Collecte d’archives privées notamment dans le cadre du partenariat PAJEP (Pôle des archives de jeunesse et d’éducation populaire).</text:p>
            <text:p>Campagnes de collectes d’archives orales.</text:p>
          </table:table-cell>
          <table:table-cell table:style-name="ce27" office:value-type="string">
            <text:p>État des fonds audiovisuels en cours de réalisation : Reprise et mise à plat de toutes les informations techniques et documentaires sur l’ensemble des sous-séries audiovisuelles.</text:p>
          </table:table-cell>
          <table:table-cell table:style-name="ce27" office:value-type="string">
            <text:p>Un magasin dédié aux archives audiovisuelles avec une climatisation spécifique.</text:p>
            <text:p>Une régie audiovisuelle permettant la lecture de nombreux formats audio et vidéo amateurs et professionnels.</text:p>
            <text:p>Numérisation en interne et en sous-traitance par l’élaboration de marchés pluriannuels par lots.</text:p>
            <text:p>Conservation des fichiers numériques sur serveur NAS (+ sauvegarde) assurée par la DSI.</text:p>
          </table:table-cell>
          <table:table-cell table:style-name="ce36" office:value-type="string">
            <text:p><text:a xlink:href="https://eur03.safelinks.protection.outlook.com/?url=https%3A%2F%2Farchives.valdemarne.fr%2Ff%2FFondAudioVisuels%2Ftableau%2F%3F%26reset_facette%3D1&amp;data=04%7C01%7CAudrey.CLERGEAU%40loire-atlantique.fr%7C5b03a8ff26ab47839ecc08d98ef45d94%7Cbeecb8f7d08247d6bcd90516d6628b41%7C0%7C0%7C637698002464399557%7CUnknown%7CTWFpbGZsb3d8eyJWIjoiMC4wLjAwMDAiLCJQIjoiV2luMzIiLCJBTiI6Ik1haWwiLCJXVCI6Mn0%3D%7C1000&amp;sdata=lFYPlBZX0gZAR69YNEcjsTUxzc87lsHVFGcISVbN04s%3D&amp;reserved=0">La recherche dans les fonds audiovisuels en cours de déploiement sur le site internet des AD 94 grâce au travail d’état des fonds et à l’utilisation d’un service de streaming dédié.
 Nombreuses valorisations sur le site internet, notamment Les archives font leur cinéma, Le Canoë Kayak Club de France, Radio Fréquence 94 et Le film du PAJEP.
 Présence sur les réseaux en ligne avec la diffusion d’archives audiovisuelles : Facebook, Twitter, Vimeo et Soundcloud.</text:a></text:p>
          </table:table-cell>
          <table:table-cell table:style-name="ce39" table:number-columns-repeated="19"/>
          <table:table-cell table:number-columns-repeated="997"/>
        </table:table-row>
        <table:table-row table:style-name="ro6">
          <table:table-cell table:style-name="ce2" office:value-type="string">
            <text:p>AD 49</text:p>
          </table:table-cell>
          <table:table-cell table:style-name="ce2" office:value-type="string">
            <text:p>AD</text:p>
          </table:table-cell>
          <table:table-cell table:style-name="ce14" office:value-type="string">
            <text:p>Marie-Hélène Chevalier</text:p>
          </table:table-cell>
          <table:table-cell table:style-name="ce13" office:value-type="string">
            <text:p>Fonds sonores et audiovisuels (supports variés).</text:p>
          </table:table-cell>
          <table:table-cell table:style-name="ce13" office:value-type="string">
            <text:p>Collecte de témoignages par le service et par les collecteurs du département (particuliers, groupes ou associations d'histoire locale, mairies, communuautés de communes, pays, musées, deux universités…) qui donnent ou déposent leurs collectes auprès du service. Collecte de musiques et chants locaux. Collecte de films auprès des particuliers ou tous détenteurs de films relatifs au département (documentaires...).</text:p>
          </table:table-cell>
          <table:table-cell table:style-name="ce13" office:value-type="string">
            <text:p>Inventaire chrono-thématique des enquêtes orales. Inventaire sous Arkhéïa des films.</text:p>
          </table:table-cell>
          <table:table-cell table:style-name="ce13" office:value-type="string">
            <text:p>Conservation physique dans une salle adaptée. Conservation numérique sur les serveurs du Département (avec numérisation si besoin).</text:p>
          </table:table-cell>
          <table:table-cell table:style-name="ce13" office:value-type="string">
            <text:p>Accueil du public en salle de lecture, Internet, expositions, journées d'études, publications…</text:p>
          </table:table-cell>
          <table:table-cell table:number-columns-repeated="1016"/>
        </table:table-row>
        <table:table-row table:style-name="ro8">
          <table:table-cell table:style-name="ce2" office:value-type="string">
            <text:p>AM La Seyne-sur-Mer</text:p>
          </table:table-cell>
          <table:table-cell table:style-name="ce2" office:value-type="string">
            <text:p>AM</text:p>
          </table:table-cell>
          <table:table-cell table:style-name="ce16" office:value-type="string">
            <text:p>Pas d'archiviste audiovisuel. Le traitement des fonds est pris en charge par le responsable de service (<text:span text:style-name="T1">Alan </text:span><text:span text:style-name="T1">VIROT</text:span>)</text:p>
          </table:table-cell>
          <table:table-cell table:style-name="ce16" office:value-type="string">
            <text:p>Actuellement 9 fonds d'archives audiovisuelles.</text:p>
            <text:p>Déjà 20h de films numérisés, notamment fonds sur bobines 9,5mm, 16mm, 8mm et Super8. Plusieurs films également nativement sur DVD, réalisés principalement par des associations.</text:p>
            <text:p>Un important fonds de film Betacam du service Communication, pas encore numérisé, ni exploité. Arrivée prochaine d'un nouveau fonds de la Com', avec des films numériques.</text:p>
          </table:table-cell>
          <table:table-cell table:style-name="ce16" office:value-type="string">
            <text:p>Collecte active auprès des particuliers avec proposition de visionnage en direct des bobines (nous avons acheté des projecteurs pour différents formats). Si le film nous intéresse, nous offrons la numérisation du film en échange du don du support et des droits.</text:p>
            <text:p>Sensibilisation des services municipaux sur l’intérêt de ces archives.</text:p>
          </table:table-cell>
          <table:table-cell table:style-name="ce16" office:value-type="string">
            <text:p>Classement directement dans les fonds. Pas de série AV.</text:p>
            <text:p>Tous les films sont classés. Les films qui ont pu être visionnés sont également accompagnés de balises chronologiques pour retrouver chaque sujet.</text:p>
          </table:table-cell>
          <table:table-cell table:style-name="ce16" office:value-type="string">
            <text:p>Pas de magasin particulier pour l'instant.</text:p>
            <text:p>Les différents supports sont conservés dans des boites neutres.</text:p>
            <text:p>Les versions numérisées sont conservées sur les serveurs des Archives et sur une sauvegarde.</text:p>
            <text:p>Versement sur le SAE métropolitain lorsqu'il aura été déployé.</text:p>
            <text:p>Une campagne de numérisation presque tous les ans.</text:p>
          </table:table-cell>
          <table:table-cell table:style-name="ce16" office:value-type="string">
            <text:p>Versions numérisées librement communicables en salle de lecture.</text:p>
            <text:p>Une exposition spécifiquement dédiée à 2 fonds audiovisuels.</text:p>
            <text:p>Utilisation des fonds audiovisuels chaque fois que cela est possible dans une expo des Archives (la dernière cet été avec 9 séquences différentes) ou d'une autre structure patrimoniale de la Ville.</text:p>
            <text:p>Mise en ligne des films sur notre site internet en 2022 lorsqu'il aura été lancé.</text:p>
            <text:p>Prêt gracieux de nos machines aux communes voisines pour leur permettre de visionner leur fonds avant d'envisager une numérisation.</text:p>
          </table:table-cell>
          <table:table-cell table:style-name="ce40" table:number-columns-repeated="1016"/>
        </table:table-row>
        <table:table-row table:style-name="ro9">
          <table:table-cell table:style-name="ce4" office:value-type="string">
            <text:p>Archives nationales</text:p>
          </table:table-cell>
          <table:table-cell table:style-name="ce4" office:value-type="string">
            <text:p>AN</text:p>
          </table:table-cell>
          <table:table-cell table:style-name="ce17" office:value-type="string">
            <text:p>Sandrine Gill</text:p>
          </table:table-cell>
          <table:table-cell table:style-name="ce28" office:value-type="string">
            <text:p>56 000 supports analogiques sonores, vidéos et cinématographiques, 36 To archives audiovisuelles natives, 130 To archives audiovisuelles issues de la numérisation.</text:p>
          </table:table-cell>
          <table:table-cell table:style-name="ce28" office:value-type="string">
            <text:p>Toutes les administrations centrales de l’Etat, tous les opérateurs publics de l’Etat, dons et dépôt d’acteurs privés (par exemple les fonds audiovisuels et sonores du Théâtre national de Chaillot, cinémathèques du ministère de l'Agriculture, de <text:s/>la Reconstruction et de l'Urbanisme, fonds audiovisuels de l'agence de la transition écologique ADEME, de la Sécurité civile, de la Présidence de la République, Archives audiovisuelles de la Justice (rôle important du Département de l'Administration des Données à la création de ces archives ); archives orales du Service d'histoire de l'Education (SHE), du ministère de la Transition Ecologique et Solidaire ou du comité d'histoire de la sécurité sociale (CHSS), etc ... Soutien aux départements de la direction des fonds (DIRF) pour l’enregistrement d’archives sonores. Et pour les fonds privés : Pierre Mendès-France (don), Act Up (don), association Génériques (don), Association Georges Pompidou</text:p>
          </table:table-cell>
          <table:table-cell table:style-name="ce28" office:value-type="string">
            <text:p>Le panorama sur 35 ans de collecte des archives audiovisuelles aux Archives nationales et les instruments de recherche par versement sont publiés dans la Salle des inventaires virtuelle (SIV) sur le site des Archives nationales – les versements audiovisuels actuels entrent directement dans le SIA numérique avec un bordereau conforme SEDA 2.1</text:p>
          </table:table-cell>
          <table:table-cell table:style-name="ce28" office:value-type="string">
            <text:p>o archives analogiques dans 4 magasins spécialisés sur le site de Pierrefitte + data center de l’Etat pour le natif et en partie sur LTO IV + baies de stockage à Pierrefitte pour le numérisé + sauvegarde de tout (hors data center) sur le site du CNMN (SIAF) sur LTO VIII. </text:p>
            <text:p>o Etat sanitaire des bandes acétates 2018. Récolement de l'ensemble en 2018, mise à jour programmée en 2022. </text:p>
            <text:p>o Marché de restauration des films, des vidéos et son et marché de numérisation tout support. Atelier audiovisuel interne au sein du Département image et son pour répondre à de petits travaux de numérisation, présence d’un four. Régie audiovisuelle pour l’enregistrement et les montages réalisés en interne</text:p>
            <text:p>o Valorisation expertise pérennisation : Cellule nationale de veille sur les formats (tout format, plus large), Groupe de travail des institutions de l’audiovisuel patrimonial (AN, CNC, INA, BnF, ECPAD)</text:p>
            <text:p/>
          </table:table-cell>
          <table:table-cell table:style-name="ce28" office:value-type="string">
            <text:p>o Communication et diffusion// exclusivement sous forme numérique (numérisation des supports analogiques : postes de consultation en salle de lecture (commandes en différé), communication à distance – attention très forte sur les questions juridiques – construction d’un référentiel des règles de diffusion et des règles de réutilisation <text:s/>en collaboration avec le SIAF</text:p>
            <text:p>o Valorisation scientifique : présence au Rendez-vous de l'Histoire de Blois tous les ans, Les Archives font leur cinéma (séances internes de projection de films d'archives et présentation des fonds complémentaires en collaboration avec des collègues de la direction des fonds), Films projetés en continu dans la salle du parcours permanent du musée (à partir de 2022), partenariat Les passeurs d’images (en cours), nombreuses manifestations scientifiques (créations ou interventions), </text:p>
            <text:p>Groupe de travail sur les données de la recherche en partenariat avec l’EHESS et le CNRS</text:p>
            <text:p>o Formations universitaires : INA, Paris 13, Paris Est, CNAM, INP (conservateurs-restaurateurs), etc.</text:p>
            <text:p>o Valorisation expertise recherche : représentant des AN à la Commission d’attribution des aides audiovisuelles de la DPMA (Armées) |porteur projet Archives sur les procès terroristes (GIP Droits et Justice) et partenariat INA-BnF autour de la collecte du web et des tweet | projet OPAHH 3iF pour la création d’un logiciel d’annotation de flux vidéo utilisé pour le procès V13 | porteur projet Profil sur les AV de la Justice et séminaire 2021 Les procès filmés (Labex Les passés dans le présent) | séminaire Les nouveaux paradigmes de l’archive (Labex Hastec)</text:p>
            <text:p>o Valorisation expositions 100% audiovisuelles : Rappelle-toi Barbara, souvenir de femmes pendant la Seconde Guerre mondiale (2018) création Maureen Ragoucy, commissariat scientifique Martine Sin Blima-Barru ; Les procès filmés, un enjeu social (2020-2021) co-commissariat scientifique Martine Sin Blima-Barru et Christian Delage ; Juger et filmer les procès pour crimes contre l’humanité, France, Argentine, Chili (2023) au Musée de Site et de Mémoire ESMA (Buenos Aires) et Musée de la Mémoire et des Droits Humains (Santiago), conseillère scientifique Martine Sin Blima-Barru.</text:p>
            <text:p/>
          </table:table-cell>
          <table:table-cell table:style-name="ce41" table:number-columns-repeated="57"/>
          <table:table-cell table:number-columns-repeated="959"/>
        </table:table-row>
        <table:table-row table:style-name="ro3">
          <table:table-cell table:style-name="ce5" office:value-type="string">
            <text:p>AD 81</text:p>
          </table:table-cell>
          <table:table-cell table:style-name="ce5" office:value-type="string">
            <text:p>AD</text:p>
          </table:table-cell>
          <table:table-cell table:style-name="ce18" office:value-type="string">
            <text:p><text:span text:style-name="T1">Céline DELLA </text:span><text:span text:style-name="T1">SAVIA</text:span></text:p>
            <text:p>Responsable des archives sonores et audiovisuelles</text:p>
          </table:table-cell>
          <table:table-cell table:style-name="ce18" office:value-type="string">
            <text:p>Fonds sonores, audiovisuels et films amateurs :</text:p>
            <text:p>500h sonores</text:p>
            <text:p>1200 vidéo et double de rushes </text:p>
            <text:p>Quarantaine de films amateurs</text:p>
            <text:p>2 agents : une archiviste responsable du secteur et un technicien.</text:p>
          </table:table-cell>
          <table:table-cell table:style-name="ce18" office:value-type="string">
            <text:p>Campagne d'enregistrement de témoignages oraux à venir à l'initiative du service. </text:p>
            <text:p>Majoritairement, dons sources sonores et films amateurs à l'initiative d'associations, chercheurs, particuliers. Thématiques : parcours professionnel d'anciens ouvriers textile, mines, industrie métallurgique, vigne. Biographies d'intellectuels occitans, parcours de vie, maquis de résistants. Radios associatives. Fonds vidéo : Coopérative de production audiovisuelle (CUMAV). </text:p>
            <text:p>Versement d'archives sonores publiques (services décentralisés, déconcentrés, collectivité locales). </text:p>
          </table:table-cell>
          <table:table-cell table:style-name="ce18" office:value-type="string">
            <text:p>70% fonds sonores numérisés inventoriés sous Arkhéïa.</text:p>
            <text:p>Fonds audiovisuels et films : inventaire excel. Partiellement numérisé. </text:p>
          </table:table-cell>
          <table:table-cell table:style-name="ce18" office:value-type="string">
            <text:p>2 stations de transferts audio et vidéo équipées du matériel de lecture correspondants aux formats conservés. </text:p>
            <text:p>Conservation physique des exemplaires originaux dans 1 magasin dédié.</text:p>
            <text:p>Copie sur serveurs du Département et copie sur LTO assuré par DSI.</text:p>
            <text:p>Partenariat avec Cinémathèque de Toulouse pour dépôt de certains films amateurs.</text:p>
          </table:table-cell>
          <table:table-cell table:style-name="ce18" office:value-type="string">
            <text:p>Accès en salle de lecture via le moteur de recherche Bach (Anaphore).</text:p>
            <text:p>Valorisation à travers des créations sonores diffusées dans le cadre d'expositions temporaires in situ ou en partenariat avec d'autres structures associatives ou institutionnelles, puis diffusées sur le site. </text:p>
            <text:p><text:span text:style-name="T7">https://archives.tar</text:span><text:span text:style-name="T7">n.fr/decouvrir-et-</text:span><text:span text:style-name="T7">apprendre/creatio</text:span><text:span text:style-name="T7">ns-sonores </text:span></text:p>
            <text:p/>
          </table:table-cell>
          <table:table-cell table:style-name="ce42" table:number-columns-repeated="1016"/>
        </table:table-row>
        <table:table-row table:style-name="ro10">
          <table:table-cell table:style-name="ce4" office:value-type="string">
            <text:p>AD 47</text:p>
          </table:table-cell>
          <table:table-cell table:style-name="ce4" office:value-type="string">
            <text:p>AD</text:p>
          </table:table-cell>
          <table:table-cell table:style-name="ce17" office:value-type="string">
            <text:p>Cécile Milot</text:p>
          </table:table-cell>
          <table:table-cell table:style-name="ce28" office:value-type="string">
            <text:p>Fonds sonores et audiovisuels : témoignages, enregistrements de chants, contes et musique, émissions de radio, films amateurs, films promotionnels.</text:p>
          </table:table-cell>
          <table:table-cell table:style-name="ce28" office:value-type="string">
            <text:p>Collecte de témoignages oraux par le service. Dons ou dépôts d'enregistrements et de films réalisés par des particuliers, associations, entreprise.</text:p>
          </table:table-cell>
          <table:table-cell table:style-name="ce28" office:value-type="string">
            <text:p>Inventaires réalisés sous Arkhéïa.</text:p>
          </table:table-cell>
          <table:table-cell table:style-name="ce28" office:value-type="string">
            <text:p>Les fonds sont tous numérisés et stockés sur serveur. Les supports analogiques sont conservés dans des magasins non adaptés.</text:p>
          </table:table-cell>
          <table:table-cell table:style-name="ce28" office:value-type="string">
            <text:p>Valorisation lors d'expositions, bientôt sur notre site Internet.</text:p>
          </table:table-cell>
          <table:table-cell table:style-name="ce41" table:number-columns-repeated="57"/>
          <table:table-cell table:number-columns-repeated="959"/>
        </table:table-row>
        <table:table-row table:style-name="ro11">
          <table:table-cell table:style-name="ce6" office:value-type="string">
            <text:p>AD79</text:p>
          </table:table-cell>
          <table:table-cell table:style-name="ce6" office:value-type="string">
            <text:p>AD</text:p>
          </table:table-cell>
          <table:table-cell table:style-name="ce19" office:value-type="string">
            <text:p><text:span text:style-name="T1">Marc Chevalier</text:span>, assistant de conservation depuis 2020, en charge des archives privées et audiovisuelles.</text:p>
          </table:table-cell>
          <table:table-cell table:style-name="ce29" office:value-type="string">
            <text:p>Série AV créée en 1996 : K7 et disques audio, cassettes VHS et beta, quelques films « galette ». Fonds globalement numérisés. 38 sous-séries, dont :</text:p>
            <text:p/>
            <text:p>- 14 AV (BIRDS, Banque de l’information radiophonique des Deux-Sèvres) : partenariat avec plusieurs radios locales depuis 2005 pour sauvegarder leurs productions (journaux et entretiens).</text:p>
            <text:p/>
            <text:p>- 16 AV à 33 AV : partenariat avec l’association UPCP-Métive, dont la mission principale est la valorisation des cultures de l’oralité en Poitou-Charentes et Vendée.</text:p>
            <text:p/>
            <text:p>9 NUM : tout document audiovisuel entré par voie extraordinaire (don, achat...) ou tout document prêté pour numérisation et non conservé aux Archives.</text:p>
            <text:p/>
            <text:p>Séries J et W : essentiellement des cassettes audio ou VHS.</text:p>
            <text:p/>
            <text:p/>
            <text:p>Collection DAV : veille type bibliothèque, achat de cassettes audio, CD, DVD, VHS en lien avec le territoire.</text:p>
          </table:table-cell>
          <table:table-cell table:style-name="ce29" office:value-type="string">
            <text:p>Série AV : collectes ponctuelles. En 2012, campagne médiatique appelant à confier ses archives audiovisuelles.</text:p>
            <text:p/>
            <text:p>BIRDS : collecte mensuelle, analyses pré-remplies par les radios et reprises par les AD.</text:p>
            <text:p>150 h en 2020, 4600 h depuis 2005.</text:p>
            <text:p/>
            <text:p/>
            <text:p>UPCP : dépôt unique en 2006. 68 ml</text:p>
            <text:p/>
            <text:p/>
            <text:p/>
            <text:p>9 NUM : collecte au fil de l’eau. Budget annuel pour numérisation de documents audiovisuels.</text:p>
            <text:p>30 h en 2020, 770 h depuis 2009.</text:p>
            <text:p/>
            <text:p>Séries J et W : fonds papier qui contiennent des documents audiovisuels.</text:p>
            <text:p/>
            <text:p>DAV : [1990]-2013.</text:p>
            <text:p>1300 audio, 100 vidéos.</text:p>
          </table:table-cell>
          <table:table-cell table:style-name="ce29" office:value-type="string">
            <text:p>Série AV : bases Arkhéïa, une base par sous-série.</text:p>
            <text:p/>
            <text:p/>
            <text:p>BIRDS : base Access, classement chronologique, analyses et indexations très sommaires.</text:p>
            <text:p/>
            <text:p/>
            <text:p>UPCP : non traité par les AD79 mais nous avons des listings détaillés réalisés par l’association.</text:p>
            <text:p/>
            <text:p>9 NUM : base Arkhéïa, une analyse par document. Pas d’indexation.</text:p>
            <text:p/>
            <text:p/>
            <text:p>Séries J et W : idem collections papier.</text:p>
            <text:p/>
            <text:p/>
            <text:p>DAV : tableur (.ods).</text:p>
          </table:table-cell>
          <table:table-cell table:style-name="ce29" office:value-type="string">
            <text:p>Conditions de conservation identiques à celles des archives papier (pas de local spécifique). Politique générale actuelle = dématérialisation avant évacuation : destruction, don à d’autres organismes publics (INA), ou autre possibilité (à étudier). Néanmoins, conservation sous boîtes Cauchard de certains documents.</text:p>
            <text:p/>
            <text:p>Données numériques : conditions de conservation identiques à celle des archives papiers numérisées.</text:p>
            <text:p/>
            <text:p>Formats audio : mp3, wav.</text:p>
            <text:p>Encodage audio : 1-2 Mo/min (mp3) et 10 Mo/min (wav).</text:p>
            <text:p/>
            <text:p>Formats video : avi, mpg, mp4, vob.</text:p>
            <text:p>Encodage vidéo : très variable, entre la qualité « Youtube » (0,8 Go/h) et la qualité « native » (6 à 9 Go/h).</text:p>
            <text:p/>
            <text:p/>
          </table:table-cell>
          <table:table-cell table:style-name="ce29" office:value-type="string">
            <text:p>Très peu exploité : pas d’accès aux archives en salle de lecture, pas de diffusion sur notre site, quelques IR en consultation en salle de lecture (mais pas encore en ligne).</text:p>
            <text:p/>
            <text:p>Quelques diffusions dans le cadre d’expositions ou des journées du patrimoine.</text:p>
          </table:table-cell>
          <table:table-cell table:style-name="ce43" table:number-columns-repeated="1016"/>
        </table:table-row>
        <table:table-row table:style-name="ro12">
          <table:table-cell table:style-name="ce7" office:value-type="string">
            <text:p>Bordeaux métropole</text:p>
          </table:table-cell>
          <table:table-cell table:style-name="ce7" office:value-type="string">
            <text:p>Interco</text:p>
          </table:table-cell>
          <table:table-cell table:style-name="ce20" office:value-type="string">
            <text:p>Annabelle LE GALLOU</text:p>
          </table:table-cell>
          <table:table-cell table:style-name="ce22" office:value-type="string">
            <text:p>Fonds des communes membres de Bordeaux métropole ayant adhéré au service commun.</text:p>
            <text:p>Majoritairement des supports vidéo et audio postérieurs aux années 90 mais des fonds plus ancien (1930)</text:p>
            <text:p>Différents sujets dans les fonds publics : voirie, assainissement, éducation, loisirs, conseils municipaux, réunions de concertation, ….</text:p>
            <text:p>Dans les fonds privés : ensemble très divers allant de la seconde guerre mondiale au mémoires de confinement.</text:p>
            <text:p>Environ 40 m.l.</text:p>
          </table:table-cell>
          <table:table-cell table:style-name="ce22" office:value-type="string">
            <text:p>Collecte sur certaines thématiques, collecte dans les services et collecte à l’opportunité pour les fonds privés</text:p>
          </table:table-cell>
          <table:table-cell table:style-name="ce34" office:value-type="string">
            <text:p>Une quantification à la minute est réalisée au fur et à mesure des opérations de numérisation. </text:p>
          </table:table-cell>
          <table:table-cell table:style-name="ce22" office:value-type="string">
            <text:p>Le traitement des fonds audiovisuels en interne est récent, il a en effet débuté en 2019. Ces fonds sont conservés dans deux magasins dédiés, dont les conditions climatiques (température et hygrométrie) sont contrôlées. 87 films sur support nitrate ont été déposés au CNC dans les années 1980. Afin de rendre les fonds audiovisuels et sonores consultables au public, les Archives mènent une politique systématique de numérisation par un prestataire. Cette migration vers le numérique a également un objectif de conservation : outre la sauvegarde sécurisée et la gestion des médias numériques assurées en interne, une copie des fichiers issus de la numérisation des films sera déposée au Centre national du microfilm et de la numérisation.</text:p>
          </table:table-cell>
          <table:table-cell table:style-name="ce34" office:value-type="string">
            <text:p>Ces fonds sont valorisés par les Archives de Bordeaux Métropole lors d’expositions, mais également sur internet et au travers d’extraits sur les réseaux sociaux. De plus en plus consultés, ils sont également valorisés par d’autres institutions et organismes par le biais d’autorisations de reproduction et de diffusion délivrées par les Archives.</text:p>
            <text:p/>
            <text:p>Par sa délibération n°2020-269 du 25 septembre 2020, Bordeaux Métropole a adopté le principe de la gratuité de réutilisation des données produites et conservées par les Archives de Bordeaux Métropole, ainsi que la licence ouverte de réutilisation des données publiques, dite « licence ETALAB ». Conformément aux dispositions de la licence Etalab, le réutilisateur doit impérativement mentionner la source de l’information. Un avertissement est fait au réutilisateur quant aux droits de propriété intellectuelle pouvant être détenus par des tiers qu’il lui appartient de rechercher et, le cas échéant, d’acquitter. </text:p>
            <text:p><text:span text:style-name="T8">Par sa </text:span><text:span text:style-name="T8">délibération </text:span><text:span text:style-name="T8">n°2020-269 du </text:span><text:span text:style-name="T8">25 septembre </text:span><text:span text:style-name="T8">2020, Bordeaux </text:span><text:span text:style-name="T8">Métropole a </text:span><text:span text:style-name="T8">adopté le principe </text:span><text:span text:style-name="T8">de la gratuité de </text:span><text:span text:style-name="T8">réutilisation des </text:span><text:span text:style-name="T8">données </text:span><text:span text:style-name="T8">produites et </text:span><text:span text:style-name="T8">conservées par </text:span><text:span text:style-name="T8">les Archives de </text:span><text:span text:style-name="T8">Bordeaux </text:span><text:span text:style-name="T8">Métropole, ainsi </text:span><text:span text:style-name="T8">que la licence </text:span><text:span text:style-name="T8">ouverte de </text:span><text:span text:style-name="T8">réutilisation des </text:span><text:span text:style-name="T8">données </text:span><text:span text:style-name="T8">publiques, dite « </text:span><text:span text:style-name="T8">licence ETALAB </text:span><text:span text:style-name="T8">». Conformément </text:span><text:span text:style-name="T8">aux dispositions </text:span><text:span text:style-name="T8">de la licence </text:span><text:span text:style-name="T8">Etalab, le </text:span><text:span text:style-name="T8">réutilisateur doit </text:span><text:span text:style-name="T8">impérativement </text:span><text:span text:style-name="T8">mentionner la </text:span><text:span text:style-name="T8">source de </text:span><text:span text:style-name="T8">l’information. Un </text:span><text:span text:style-name="T8">avertissement est </text:span><text:span text:style-name="T8">fait au </text:span><text:span text:style-name="T8">réutilisateur quant </text:span><text:span text:style-name="T8">aux droits de </text:span><text:span text:style-name="T8">propriété </text:span><text:span text:style-name="T8">intellectuelle </text:span><text:span text:style-name="T8">pouvant être </text:span><text:span text:style-name="T8">détenus par des </text:span><text:span text:style-name="T8">tiers qu’il lui </text:span><text:span text:style-name="T8">appartient de </text:span><text:span text:style-name="T8">rechercher et, le </text:span><text:span text:style-name="T8">cas échéant, </text:span><text:span text:style-name="T8">d’acquitter. </text:span></text:p>
          </table:table-cell>
          <table:table-cell table:style-name="ce32" table:number-columns-repeated="57"/>
          <table:table-cell table:style-name="ce46" table:number-columns-repeated="959"/>
        </table:table-row>
        <table:table-row table:style-name="ro13">
          <table:table-cell table:style-name="ce8" office:value-type="string">
            <text:p>SIAAP - Syndicat Public Assainissement Francilien</text:p>
          </table:table-cell>
          <table:table-cell table:style-name="ce8" office:value-type="string">
            <text:p>Syndicat</text:p>
          </table:table-cell>
          <table:table-cell table:style-name="ce21" office:value-type="string">
            <text:p><text:span text:style-name="T4">Graciela </text:span><text:span text:style-name="T4">Lacoste</text:span></text:p>
            <text:p><text:span text:style-name="T4">Odile Beck</text:span></text:p>
          </table:table-cell>
          <table:table-cell table:style-name="ce30" office:value-type="string">
            <text:p> </text:p>
            <text:p>Plusieurs fonds regroupant environ 12 000 documents (tirage papier, diapositives, films cinémas et video).  </text:p>
            <text:p>La plupart concernent la construction d’ouvrages ou usines assurant l’assainissement de la région parisienne.  </text:p>
            <text:p>Quelques documents illustrent des évènements officiels (1ère pierre ou inauguration), d’autres la vie des services.</text:p>
          </table:table-cell>
          <table:table-cell table:style-name="ce30" office:value-type="string">
            <text:p>Versements des services et directions.</text:p>
            <text:p>Collecte auprès d’agents partant en retraite ou sauvetage selon les cas !</text:p>
          </table:table-cell>
          <table:table-cell table:style-name="ce30" office:value-type="string">
            <text:p> 2 bases de données</text:p>
            <text:p>Classement thématique principalement.</text:p>
          </table:table-cell>
          <table:table-cell table:style-name="ce30" office:value-type="string">
            <text:p>Originaux conservés en magasin d'archives situés en sous-sol, mais sans dispositif particulier.</text:p>
            <text:p>Numérisation par sous-traitance (marché public).</text:p>
            <text:p>Bases sauvegardées en réseau par la DSI.</text:p>
          </table:table-cell>
          <table:table-cell table:style-name="ce30" office:value-type="string">
            <text:p> Consultation sur place (Paris, 12ème).</text:p>
            <text:p>Un lieu d’accueil au public avait été pensé (communication, valorisation, sensibilisation des publics scolaires ainsi que formation d’élèves d’études supérieures). Des contraintes budgétaires ont fortement minoré la portée du projet.</text:p>
            <text:p>Difficultés à travailler avec la direction de la communication.</text:p>
          </table:table-cell>
          <table:table-cell table:number-columns-repeated="1016"/>
        </table:table-row>
        <table:table-row table:style-name="ro14">
          <table:table-cell table:style-name="ce7" office:value-type="string">
            <text:p>AD53</text:p>
          </table:table-cell>
          <table:table-cell table:style-name="ce7" office:value-type="string">
            <text:p>AD</text:p>
          </table:table-cell>
          <table:table-cell table:style-name="ce22" office:value-type="string">
            <text:p><text:span text:style-name="T4">Jérôme </text:span><text:span text:style-name="T4">Chevreul,</text:span> responsable des usages numériques, des fonds iconographiques et audiovisuels</text:p>
          </table:table-cell>
          <table:table-cell table:style-name="ce22" office:value-type="string">
            <text:p>Plusieurs fonds sonores et audiovisuels (supports très variés allant du 8mm aux productions numériques) de 1930 à aujourd'hui, et dont il est difficile de quantifier la durée totale aujourd'hui. </text:p>
            <text:p>Un état sommaire a été cependant réalisé.</text:p>
          </table:table-cell>
          <table:table-cell table:style-name="ce22" office:value-type="string">
            <text:p>Pas de collecte active.Les fonds audiovisuels sont rentrés par voie de dons, versements ou prêts pour numérisation.</text:p>
            <text:p>En 2021 , l'association OFNIbus a réalisé une résidence d'archives itinérantes en partenariat avec les AD53 où nous avons pu avoir quelques dons et prêts pour numérisation.</text:p>
          </table:table-cell>
          <table:table-cell table:style-name="ce22" office:value-type="string">
            <text:p>Très peu d'instruments de recherche actuellement.</text:p>
          </table:table-cell>
          <table:table-cell table:style-name="ce22" office:value-type="string">
            <text:p>Pas de climat spécifique. Numérisation effectuée par des prestataires.</text:p>
          </table:table-cell>
          <table:table-cell table:style-name="ce22" office:value-type="string">
            <text:p>Consultation sur poste informatique en salle de lecture et seulement deux fonds sur internet. </text:p>
            <text:p>https://archives.lamayenne.fr/page/archives-audiovisuelles-et-sonores</text:p>
            <text:p>Un fonds sonore a été diffusé en 2021 regroupant plus de 1000 chants et musiques traditionnelles.</text:p>
            <text:p>Valorisation prochaine pour une exposition sur les trente glorieuses.</text:p>
          </table:table-cell>
          <table:table-cell table:number-columns-repeated="1016"/>
        </table:table-row>
        <table:table-row table:style-name="ro2">
          <table:table-cell table:style-name="ce9" office:value-type="string">
            <text:p>Centre de la mémoire urbaine-Archives de Dunkerque</text:p>
          </table:table-cell>
          <table:table-cell table:style-name="ce9" office:value-type="string">
            <text:p>Service d'archives mutualisé (EPCI et communes)</text:p>
          </table:table-cell>
          <table:table-cell table:style-name="ce23" office:value-type="string">
            <text:p><text:span text:style-name="T4">Cécile Rivière</text:span>, e-archiviste</text:p>
          </table:table-cell>
          <table:table-cell table:style-name="ce23" office:value-type="string">
            <text:p>Un partenariat avec l'association Archipop qui collecte depuis 2018 sur le territoire la production amateur (particulier, association, entreprise…). A ce jour ont été collectés un total de 35 heures de productions audiovisuelles. <text:s/>Un versement du service vidéo de la ville de Dunkerque à venir en 2022, et particulièrement de la télévision locale active de 1993 à 2011 (environ 1000 supports). </text:p>
          </table:table-cell>
          <table:table-cell table:style-name="ce23" office:value-type="string">
            <text:p>Collecte par opportunité de projet. </text:p>
          </table:table-cell>
          <table:table-cell table:style-name="ce23" office:value-type="string">
            <text:p>Collecte de base de données déjà renseignés pour les fonds collectés et versement dans notre système d'information archivistique Avenio.</text:p>
          </table:table-cell>
          <table:table-cell table:style-name="ce23" office:value-type="string">
            <text:p>Un magasin dédié aux archives audiovisuelles en cours d'aménagement.</text:p>
          </table:table-cell>
          <table:table-cell table:style-name="ce23" office:value-type="string">
            <text:p>Pour partie en ligne.</text:p>
            <text:p>Des projections publiques (en plein air, jorunée de diffusion marathon ou au cinéma d'art et d'essai de la ville) organisées à l'occasion de certains événements par notre partenaire.</text:p>
            <text:p>Une diffusion thématique lors des expositions organisées par le service. </text:p>
          </table:table-cell>
          <table:table-cell table:style-name="ce44" table:number-columns-repeated="57"/>
          <table:table-cell table:style-name="ce47" table:number-columns-repeated="959"/>
        </table:table-row>
        <table:table-row table:style-name="ro15">
          <table:table-cell table:style-name="ce10" office:value-type="string">
            <text:p>AM Lyon</text:p>
          </table:table-cell>
          <table:table-cell table:style-name="ce10" office:value-type="string">
            <text:p>AM</text:p>
          </table:table-cell>
          <table:table-cell table:style-name="ce24" office:value-type="string">
            <text:p>Pas de responsable désigné pour les supports physiques </text:p>
            <text:p/>
            <text:p><text:span text:style-name="T4">Florence </text:span><text:span text:style-name="T4">Bernigaud</text:span> pour les supports électroniques, archiviste électronique</text:p>
          </table:table-cell>
          <table:table-cell table:style-name="ce31" office:value-type="string">
            <text:p><text:span text:style-name="T5">Documents sur </text:span><text:span text:style-name="T5">supports </text:span><text:span text:style-name="T5">physiques : </text:span>3620 documents identifiés dont :</text:p>
            <text:p>*2183 supports audio</text:p>
            <text:p>*1321 supports vidéo</text:p>
            <text:p>*87 films</text:p>
            <text:p/>
            <text:p><text:span text:style-name="T5">Documents </text:span><text:span text:style-name="T5">électroniques</text:span> <text:span text:style-name="T6">(A </text:span><text:span text:style-name="T6">revoir avec </text:span><text:span text:style-name="T6">Florence)</text:span></text:p>
            <text:p>* 2,5 To numérisation de témoignages oraux de résistants du CHRD </text:p>
            <text:p>* 4 To issus de captations de spectacles du théâtre des Célestins </text:p>
            <text:p>* 483 Go issus de la numérisation des supports audio</text:p>
            <text:p>* 320 Go export de fichiers FLV depuis le site de la chaîne locale Cap Canal</text:p>
          </table:table-cell>
          <table:table-cell table:style-name="ce31" office:value-type="string">
            <text:p>* Versements des services de la Ville de Lyon (beaucoup de productions en cours avec la nouvelle mandature)</text:p>
            <text:p>* Collecte au sein de fonds privés parmi d'autres typologies</text:p>
            <text:p>* Collecte de témoignages oraux (politique de la ville, CHRD)</text:p>
            <text:p>* Collecte en lien avec le CMTRA (https://www.cmtra.org/) sur la chanson populaire arabophone des années 1970</text:p>
            <text:p>* Constitutions de mémoires lors d'expositions et de conférences</text:p>
            <text:p>* Constitutions de mémoires sur les activités des AML</text:p>
            <text:p>* Co-productions avec des sociétés de production sur les carnets de Barthélémy Mermet (2017), le grand Hôtel Dieu de Lyon (2019)</text:p>
          </table:table-cell>
          <table:table-cell table:style-name="ce31" office:value-type="string">
            <text:p>*Inventaire Excel complet par support et dans l'ordre des cotes, dans le cadre de la préparation de la numérisation</text:p>
            <text:p>*Inventaire incomplet sur le progiciel Mnesys</text:p>
            <text:p>* Cotation à revoir pour la série AV, attribuée à des documents publics et privés</text:p>
            <text:p>* Tri en cours de documents : JO sur CD-ROM, films dont les droits appartiennent à des sociétés de production (hors co-productions)</text:p>
          </table:table-cell>
          <table:table-cell table:style-name="ce31" office:value-type="string">
            <text:p>* Originaux majoritairement conservés dans un magasin dédié, avec surpression et hygrométrie plus basse. </text:p>
            <text:p>* D'autres originaux dans des boîtes d'archives dans les magasins classiques.</text:p>
            <text:p>* Numérisation débutée en 2019 par les cassettes audio : 1213 supports numérisés ou en corus de numérisation sur 1821</text:p>
            <text:p>* Des urgences à traiter pour des films atteints du syndrôme du vinaigre</text:p>
          </table:table-cell>
          <table:table-cell table:style-name="ce31" office:value-type="string">
            <text:p>* Supports physiques numérisés : fichiers de diffusion consultables sur place en salle de lecture, fichiers de conservation en cours de versement dans le SAE</text:p>
            <text:p>* Films en co-production : diffusion multiple sur les chaînes partenaires selon les projets (France 3, Histoire, etc.), DVD en vente, diffusion sur place aux AML en salle de conférences.</text:p>
            <text:p>* Chaîne Youtube pour consulter les tutos vidéos rélaisés par les AML + les enregistrements audio des conférences + les médiations numériques rélaisées lors d'expositions : https://www.youtube.com/channel/UCe3wiHHZ3dsvnRSczdF6jHQ </text:p>
            <text:p>* Un article sur le portail de recherches sur la numérisation des fonds audio : https://recherches.archives-lyon.fr/page/numeriser-pour-sauvegarder </text:p>
          </table:table-cell>
          <table:table-cell table:number-columns-repeated="1016"/>
        </table:table-row>
        <table:table-row table:style-name="ro16">
          <table:table-cell table:style-name="ce11" office:value-type="string">
            <text:p>AD83</text:p>
          </table:table-cell>
          <table:table-cell table:style-name="ce2" office:value-type="string">
            <text:p>AD</text:p>
          </table:table-cell>
          <table:table-cell table:style-name="ce25" office:value-type="string">
            <text:p><text:span text:style-name="T4">Sandrine Truchi,</text:span> responsable des archives sonores et audiovisuelles</text:p>
          </table:table-cell>
          <table:table-cell table:style-name="ce25" office:value-type="string">
            <text:p>3 000 h d’enregistrements (2800h son et 200h films) tous supports surtout cassettes audio et films 8mm. Interviews, colloques, réunions, radio, reportages, films privés. Histoire locale, ethnologie patrimoniale, économie. Ex : séances publiques et service communication du département, viticulture, langue provençale, métiers anciens, résistance, construction navale … </text:p>
          </table:table-cell>
          <table:table-cell table:style-name="ce25" office:value-type="string">
            <text:p>Dons spontanés, partenariat associatifs et campagne de témoignages oraux</text:p>
          </table:table-cell>
          <table:table-cell table:style-name="ce25" office:value-type="string">
            <text:p>Etat des fonds, cotation, classement, description par entretien, séquençage et indexation</text:p>
          </table:table-cell>
          <table:table-cell table:style-name="ce25" office:value-type="string">
            <text:p>Conditionnement, magasin de stockage, marché de numérisation son et film en externe, conservation sur serveur </text:p>
          </table:table-cell>
          <table:table-cell table:style-name="ce37" office:value-type="string">
            <text:p>Fonds sonores diffusés en ligne <text:a xlink:href="http://www.memoire-orale.var/">www.memoire-orale.var</text:a> et participation aux expositions extraits sonores et filmiques. Volonté de faire évoluer le site vers la mise en ligne des archives audiovisuelles</text:p>
          </table:table-cell>
          <table:table-cell table:number-columns-repeated="1016"/>
        </table:table-row>
        <table:table-row table:style-name="ro17" table:number-rows-repeated="955">
          <table:table-cell table:style-name="ce7" table:number-columns-repeated="2"/>
          <table:table-cell table:style-name="ce22" table:number-columns-repeated="6"/>
          <table:table-cell table:number-columns-repeated="1016"/>
        </table:table-row>
        <table:table-row table:style-name="ro17" table:number-rows-repeated="1047597">
          <table:table-cell table:number-columns-repeated="1024"/>
        </table:table-row>
        <table:table-row table:style-name="ro17">
          <table:table-cell table:number-columns-repeated="1024"/>
        </table:table-row>
        <table:named-expressions>
          <table:named-range table:name="Excel_BuiltIn__FilterDatabase" table:base-cell-address="$Feuil1.$A$1" table:cell-range-address="$Feuil1.$A$3:.$J$20"/>
        </table:named-expressions>
      </table:table>
      <table:named-expressions>
        <table:named-expression table:name="Excel_BuiltIn__FilterDatabase_1" table:base-cell-address="$Feuil1.$A$1" table:expression="0"/>
        <table:named-expression table:name="Excel_BuiltIn__FilterDatabase_2" table:base-cell-address="$Feuil1.$A$1" table:expression="0"/>
        <table:named-expression table:name="Excel_BuiltIn__FilterDatabase_3" table:base-cell-address="$Feuil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2" svg:font-family="Arial"/>
    <style:font-face style:name="Arial11" svg:font-family="Arial1"/>
    <style:font-face style:name="Calibri" svg:font-family="Calibri"/>
    <style:font-face style:name="Arial3" svg:font-family="Arial" style:font-family-generic="swiss"/>
    <style:font-face style:name="Calibri1" svg:font-family="Calibri" style:font-family-generic="swiss"/>
    <style:font-face style:name="Tahoma1" svg:font-family="Tahoma" style:font-family-generic="swis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7P0" style:volatile="true">
      <number:number number:decimal-places="0" number:min-integer-digits="1" number:grouping="true"/>
      <number:text>    </number:text>
    </number:number-style>
    <number:number-style style:name="N127P1" style:volatile="true">
      <number:number number:decimal-places="0" number:min-integer-digits="1" number:grouping="true"/>
      <number:text>    </number:text>
    </number:number-style>
    <number:number-style style:name="N127P2" style:volatile="true">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0" number:min-integer-digits="1" number:grouping="true"/>
      <number:text> € </number:text>
    </number:number-style>
    <number:number-style style:name="N130P1" style:volatile="true">
      <number:number number:decimal-places="0" number:min-integer-digits="1" number:grouping="true"/>
      <number:text> €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number:text>
    </number:number-style>
    <number:number-style style:name="N133P1" style:volatile="true">
      <number:number number:decimal-places="2" number:min-integer-digits="1" number:grouping="true"/>
      <number:text>    </number:text>
    </number:number-style>
    <number:number-style style:name="N133P2" style:volatile="true">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2" number:min-integer-digits="1" number:grouping="true"/>
      <number:text> € </number:text>
    </number:number-style>
    <number:number-style style:name="N136P1" style:volatile="true">
      <number:number number:decimal-places="2" number:min-integer-digits="1" number:grouping="true"/>
      <number:text> € </number:text>
    </number:number-style>
    <number:number-style style:name="N136P2" style:volatile="true">
      <number:text>-</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1" number:min-exponent-digits="1"/>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number:min-integer-digits="3" number:min-exponent-digits="1"/>
    </number:number-style>
    <number:currency-style style:name="N158P0" style:volatile="true">
      <number:number number:decimal-places="2" number:min-integer-digits="1" number:grouping="true"/>
      <number:text> </number:text>
      <number:currency-symbol number:language="fr" number:country="FR">€</number:currency-symbol>
    </number:currency-style>
    <number:currency-style style:name="N15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number-style style:name="N8118P0" style:volatile="true" number:language="fr" number:country="FR">
      <number:number number:decimal-places="0" number:min-integer-digits="1" number:grouping="true"/>
      <number:text>   </number:text>
    </number:number-style>
    <number:number-style style:name="N8118" number:language="fr" number:country="FR">
      <number:text>-</number:text>
      <number:number number:decimal-places="0" number:min-integer-digits="1" number:grouping="true"/>
      <number:text>   </number:text>
      <style:map style:condition="value()&gt;=0" style:apply-style-name="N8118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fr" number:country="FR">
      <number:number number:decimal-places="2" number:min-integer-digits="1" number:grouping="true"/>
      <number:text>   </number:text>
    </number:number-style>
    <number:number-style style:name="N8121" number:language="fr" number:country="FR">
      <number:text>-</number:text>
      <number:number number:decimal-places="2" number:min-integer-digits="1" number:grouping="true"/>
      <number:text>   </number:text>
      <style:map style:condition="value()&gt;=0" style:apply-style-name="N8121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fr" number:country="FR">
      <number:text> </number:text>
      <number:number number:decimal-places="0" number:min-integer-digits="1" number:grouping="true"/>
      <number:text>    </number:text>
    </number:number-style>
    <number:number-style style:name="N8126P1" style:volatile="true" number:language="fr" number:country="FR">
      <number:text>-</number:text>
      <number:number number:decimal-places="0" number:min-integer-digits="1" number:grouping="true"/>
      <number:text>    </number:text>
    </number:number-style>
    <number:number-style style:name="N8126P2" style:volatile="true" number:language="fr" number:country="FR">
      <number:text> -    </number:text>
    </number:number-style>
    <number:text-style style:name="N8126" number:language="fr" number:country="FR">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fr" number:country="FR">
      <number:text> </number:text>
      <number:number number:decimal-places="0" number:min-integer-digits="1" number:grouping="true"/>
      <number:text> € </number:text>
    </number:number-style>
    <number:number-style style:name="N8130P1" style:volatile="true" number:language="fr" number:country="FR">
      <number:text>-</number:text>
      <number:number number:decimal-places="0" number:min-integer-digits="1" number:grouping="true"/>
      <number:text> € </number:text>
    </number:number-style>
    <number:number-style style:name="N8130P2" style:volatile="true" number:language="fr" number:country="FR">
      <number:text> - € </number:text>
    </number:number-style>
    <number:text-style style:name="N8130" number:language="fr" number:country="FR">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fr" number:country="FR">
      <number:text> </number:text>
      <number:number number:decimal-places="2" number:min-integer-digits="1" number:grouping="true"/>
      <number:text>    </number:text>
    </number:number-style>
    <number:number-style style:name="N8134P1" style:volatile="true" number:language="fr" number:country="FR">
      <number:text>-</number:text>
      <number:number number:decimal-places="2" number:min-integer-digits="1" number:grouping="true"/>
      <number:text>    </number:text>
    </number:number-style>
    <number:number-style style:name="N8134P2" style:volatile="true" number:language="fr" number:country="FR">
      <number:text>-</number:text>
      <number:number number:decimal-places="0" number:min-integer-digits="0"/>
      <number:text>    </number:text>
    </number:number-style>
    <number:text-style style:name="N8134" number:language="fr" number:country="FR">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fr" number:country="FR">
      <number:text> </number:text>
      <number:number number:decimal-places="2" number:min-integer-digits="1" number:grouping="true"/>
      <number:text> € </number:text>
    </number:number-style>
    <number:number-style style:name="N8138P1" style:volatile="true" number:language="fr" number:country="FR">
      <number:text>-</number:text>
      <number:number number:decimal-places="2" number:min-integer-digits="1" number:grouping="true"/>
      <number:text> € </number:text>
    </number:number-style>
    <number:number-style style:name="N8138P2" style:volatile="true" number:language="fr" number:country="FR">
      <number:text>-</number:text>
      <number:number number:decimal-places="0" number:min-integer-digits="0"/>
      <number:text> € </number:text>
    </number:number-style>
    <number:text-style style:name="N8138" number:language="fr" number:country="FR">
      <number:text-content/>
      <number:text> </number:text>
      <style:map style:condition="value()&gt;0" style:apply-style-name="N8138P0"/>
      <style:map style:condition="value()&lt;0" style:apply-style-name="N8138P1"/>
      <style:map style:condition="value()=0" style:apply-style-name="N8138P2"/>
    </number:text-style>
    <number:time-style style:name="N8139" number:language="fr" number:country="FR">
      <number:minutes number:style="long"/>
      <number:text>:</number:text>
      <number:seconds number:style="long"/>
    </number:time-style>
    <number:time-style style:name="N8140" number:language="fr" number:country="FR" number:truncate-on-overflow="false">
      <number:hours/>
      <number:text>:</number:text>
      <number:minutes number:style="long"/>
      <number:text>:</number:text>
      <number:seconds number:style="long"/>
    </number:time-style>
    <number:time-style style:name="N8141" number:language="fr" number:country="FR">
      <number:minutes number:style="long"/>
      <number:text>:</number:text>
      <number:seconds number:style="long" number:decimal-places="1"/>
    </number:time-style>
    <number:number-style style:name="N8142" number:language="fr" number:country="FR">
      <number:scientific-number number:decimal-places="1" number:min-integer-digits="3" number:min-exponent-digits="1"/>
    </number:number-style>
    <number:date-style style:name="N814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currency-style style:name="N8144" number:language="fr" number:country="FR">
      <number:number number:decimal-places="2" number:min-integer-digits="1" number:grouping="true"/>
      <number:text> </number:text>
      <number:currency-symbol number:language="fr" number:country="FR">€</number:currency-symbol>
    </number:currency-style>
    <number:currency-style style:name="N8145P0" style:volatile="true" number:language="fr" number:country="FR">
      <number:number number:decimal-places="2" number:min-integer-digits="1" number:grouping="true"/>
      <number:text> </number:text>
      <number:currency-symbol number:language="fr" number:country="FR">€</number:currency-symbol>
    </number:currency-style>
    <number:currency-style style:name="N814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45P0"/>
    </number:currency-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035cm solid #808080" style:rotation-align="non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Heading_20__28_user_29_" style:display-name="Heading (user)"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4">04/03/2022</text:date>, <text:time>11:35:41</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Synthese" style:display-name="PageStyle_Synthes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ynthese_20_1" style:display-name="PageStyle_Synthese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3-04T11:35:41.18</dc:date>
    <meta:generator>OpenOffice/4.1.11$Win32 OpenOffice.org_project/4111m1$Build-9808</meta:generator>
    <meta:editing-duration>PT52M27S</meta:editing-duration>
    <meta:editing-cycles>8</meta:editing-cycles>
    <dc:creator>Eugène la Murène </dc:creator>
    <meta:document-statistic meta:table-count="1" meta:cell-count="184" meta:object-count="0"/>
  </office:meta>
</office:document-meta>
</file>